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Helianthus Annuus (Sunflower) Seed Oil, Persea Gratissima Oil, Glycerin, Plukenetia Volubilis Seed Oil, Cetearyl Alcohol &amp; Ceteareth 20, Butyrospermum Parkii Butter, Sodium Acrylates Copolymer &amp; Lecithin, Dunaliella Salina Extract, <text:s/>Persea Gratissima Fruit Extract, Squalane, Ceramide NP, Sorbitol, Panthenol, Glucose, Trilaureth-4-Phosphate, Carnitine, Ceramide 6 II, Avena sativa (Oat) Bran Extract, Beta-Glucan, Centella Asiatica Extract, Sodium Hyaluronate, Parfum, Cetyl Alcohol, PEG-8, Tocopherol, Ascorbyl Palmitate, Ascorbic Acid, Citric Acid, Propylene Glycol, Phenoxyethanol, Caprylyl Glyc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09:45:13.458711500</dc:date>
    <meta:editing-duration>PT1H8M6S</meta:editing-duration>
    <meta:editing-cycles>20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99" meta:character-count="807" meta:non-whitespace-character-count="714"/>
  </office:meta>
</office:document-meta>
</file>