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6fae" officeooo:paragraph-rsid="001f6fa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6fae" officeooo:paragraph-rsid="001f6fa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Methacrylate, PEG-4 Dimethacrylate, Hydroxypropyl Methacrylate, Hydroxyethyl Methyltolylamine, Drometrizole, p-Hydroxyanisole, Hydroquinone, BHT, CI 60725,</text:p>
      <text:p text:style-name="P2">CI 420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7:17:50.576308600</meta:creation-date>
    <dc:date>2025-08-27T07:19:15.362763300</dc:date>
    <meta:editing-duration>PT1M23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" meta:word-count="17" meta:character-count="180" meta:non-whitespace-character-count="166"/>
  </office:meta>
</office:document-meta>
</file>