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6ea0b" officeooo:paragraph-rsid="0016ea0b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6ea0b" officeooo:paragraph-rsid="0016ea0b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Amygdalus Dulcis (Sweet Almond) Oil, Prunus Persica (Peach) Kernel Oil, Parfum, Eugenol, [+/-] CI 16255, CI 42090, CI 19140, CI 2610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4:29:22.196000000</meta:creation-date>
    <dc:date>2024-12-10T14:30:37.831000000</dc:date>
    <meta:editing-duration>PT1M15S</meta:editing-duration>
    <meta:editing-cycles>1</meta:editing-cycles>
    <meta:document-statistic meta:table-count="0" meta:image-count="0" meta:object-count="0" meta:page-count="1" meta:paragraph-count="2" meta:word-count="25" meta:character-count="173" meta:non-whitespace-character-count="149"/>
    <meta:generator>LibreOffice/24.8.3.2$Windows_X86_64 LibreOffice_project/48a6bac9e7e268aeb4c3483fcf825c94556d9f92</meta:generator>
  </office:meta>
</office:document-meta>
</file>