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 W przypadku dostania się do oczu przemyć je obficie wod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3:50:04.459000000</meta:creation-date>
    <dc:date>2025-04-30T13:50:35.845000000</dc:date>
    <meta:editing-duration>PT31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5" meta:word-count="36" meta:character-count="236" meta:non-whitespace-character-count="209"/>
  </office:meta>
</office:document-meta>
</file>