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e1c73" officeooo:paragraph-rsid="001e1c73" style:font-size-asian="18pt" style:font-weight-asian="bold" style:font-size-complex="18pt" style:font-weight-complex="bold"/>
    </style:style>
    <style:style style:name="P2" style:family="paragraph" style:parent-style-name="Standard">
      <style:text-properties fo:font-size="18pt" officeooo:rsid="001e1c73" officeooo:paragraph-rsid="001e1c73"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Ethylhexyl Stearate, Butyrospermum Parkii (Shea) Butter, Dimethicone, Glycerin, Cetearyl Alcohol, Ceteareth-20, Cetearyl Alcohol, CI 17200, Phenoxyethanol, Ethylhexylglycerin, Linum Usitatissimum (Linseed) Seed Oil, Parfum (Fragrance), Parfum (Fragrance), Tocopheryl Acetate, Betaine, Sodium Polyacrylate, Aqua (Water), CI 42090, Xanthan Gum, Disodium EDTA, Aqua (Water), Glycerin, Paeonia Officinalis (Peony) Flower Extract, Polysorbate 20, PEG-20 Glyceryl Laurate, Aqua (Water), Tocopherol, Linoleic Acid, Retinyl Palmitate, Potassium Hydroxide, Aqua (Wa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26:05.926000000</meta:creation-date>
    <dc:date>2024-12-20T11:29:46.468000000</dc:date>
    <meta:editing-duration>PT3M35S</meta:editing-duration>
    <meta:editing-cycles>12</meta:editing-cycles>
    <meta:generator>LibreOffice/24.8.3.2$Windows_X86_64 LibreOffice_project/48a6bac9e7e268aeb4c3483fcf825c94556d9f92</meta:generator>
    <meta:document-statistic meta:table-count="0" meta:image-count="0" meta:object-count="0" meta:page-count="1" meta:paragraph-count="2" meta:word-count="66" meta:character-count="585" meta:non-whitespace-character-count="521"/>
  </office:meta>
</office:document-meta>
</file>