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Linseed Extract, Helianthus Annuus (Sunflower) Seed Oil, Glycerin, Cetearyl Alcohol &amp; Ceteareth 20, Propylene Glycol, Aleage Extract, Methyl Propanediol, Tilia Platyphyllos Flower Extract, Carbomer, Phenoxyethanol, Capryl Glycol, Triethanolamine, C.I. 47005, Parfum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09:50:50.669626000</dc:date>
    <meta:editing-duration>PT1H13M43S</meta:editing-duration>
    <meta:editing-cycles>21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59" meta:character-count="471" meta:non-whitespace-character-count="419"/>
  </office:meta>
</office:document-meta>
</file>