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ae0f0" officeooo:paragraph-rsid="001ae0f0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ae0f0" officeooo:paragraph-rsid="001ae0f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araffinum Liquidum, Prunus Amygdalus Dulcis Oil, Prunus</text:p>
      <text:p text:style-name="P2">Persica Kernel Oil, Parfum, Hexyl Cinnamal, Limonene, Citronellol, Linalool, Benzyl Salicylate, Geraniol, Hydroxycitronellal, Eugeno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8T12:45:30.583000000</meta:creation-date>
    <dc:date>2025-02-28T12:46:54.901000000</dc:date>
    <meta:editing-duration>PT1M24S</meta:editing-duration>
    <meta:editing-cycles>3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3" meta:word-count="22" meta:character-count="200" meta:non-whitespace-character-count="181"/>
  </office:meta>
</office:document-meta>
</file>