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Arkada’s TT Sept można stosować u dorosłych i dzieci w wieku powyżej 3 lat.</text:p>
        </text:list-item>
        <text:list-item>
          <text:p text:style-name="P3">Produkty marki AArkada zawierają olejki naturalne, w związku z czym każda partia może różnić się od siebie kolorem, zapachem i konsystencją.</text:p>
        </text:list-item>
        <text:list-item>
          <text:p text:style-name="P3">Przechowywać w miejscu niewidocznym i niedostępnym dla dzieci.</text:p>
        </text:list-item>
        <text:list-item>
          <text:p text:style-name="P3">W przypadku jakichkolwiek reakcji niepożądanych lub pojawienia się nadwrażliwości - przerwać stosowanie produktu i skontaktować się z lekarzem.</text:p>
        </text:list-item>
        <text:list-item>
          <text:p text:style-name="P3">Nie stosować w sposób niezgodny z przeznaczeniem.</text:p>
        </text:list-item>
        <text:list-item>
          <text:p text:style-name="P3">Produkt do użytku profesjonal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20:58.998000000</meta:creation-date>
    <dc:date>2025-02-13T08:21:36.932000000</dc:date>
    <meta:editing-duration>PT38S</meta:editing-duration>
    <meta:editing-cycles>1</meta:editing-cycles>
    <meta:document-statistic meta:table-count="0" meta:image-count="0" meta:object-count="0" meta:page-count="1" meta:paragraph-count="7" meta:word-count="79" meta:character-count="521" meta:non-whitespace-character-count="455"/>
    <meta:generator>LibreOffice/24.8.4.2$Windows_X86_64 LibreOffice_project/bb3cfa12c7b1bf994ecc5649a80400d06cd71002</meta:generator>
  </office:meta>
</office:document-meta>
</file>