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officeooo:rsid="00148bee" officeooo:paragraph-rsid="00148bee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officeooo:rsid="00148bee" officeooo:paragraph-rsid="00148bee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strzeżenia:</text:p>
      <text:p text:style-name="P2">Tylko do użytku zewnętrznego.</text:p>
      <text:p text:style-name="P2"/>
      <text:p text:style-name="P1">Skład/INCI:</text:p>
      <text:p text:style-name="P2">Glucose, Calcium Sulfate, Algin, PVP, Tetrasodium Pyrophosphate, Silica, Niacinamide, Aqua, Parfum, Linalyl Acetate, Tetramethyl acetyloctahydronaphthalenes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25T09:11:13.145791700</meta:creation-date>
    <dc:date>2025-09-25T09:11:45.351247700</dc:date>
    <meta:editing-duration>PT32S</meta:editing-duration>
    <meta:editing-cycles>1</meta:editing-cycles>
    <meta:document-statistic meta:table-count="0" meta:image-count="0" meta:object-count="0" meta:page-count="1" meta:paragraph-count="4" meta:word-count="21" meta:character-count="209" meta:non-whitespace-character-count="192"/>
    <meta:generator>LibreOffice/25.2.5.2$Windows_X86_64 LibreOffice_project/03d19516eb2e1dd5d4ccd751a0d6f35f35e08022</meta:generator>
  </office:meta>
</office:document-meta>
</file>