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eparat do przeprowadzenia zabiegu liftingu/laminacji rzęs oraz brwi.</text:p>
        </text:list-item>
        <text:list-item>
          <text:p text:style-name="P3">Preparat tylko do użytku profesjonalnego.</text:p>
        </text:list-item>
        <text:list-item>
          <text:p text:style-name="P3">Unikać kontaktu z otwartym okiem.</text:p>
        </text:list-item>
        <text:list-item>
          <text:p text:style-name="P3">Do produktu nie jest dołączona instrukcja.</text:p>
        </text:list-item>
        <text:list-item>
          <text:p text:style-name="P3">Skład produktu może ulec zmianie. Aktualny skład produktu znajduje się na opakowani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14:37:48.048547500</meta:creation-date>
    <dc:date>2025-09-05T14:38:02.757544500</dc:date>
    <meta:editing-duration>PT14S</meta:editing-duration>
    <meta:editing-cycles>1</meta:editing-cycles>
    <meta:document-statistic meta:table-count="0" meta:image-count="0" meta:object-count="0" meta:page-count="1" meta:paragraph-count="6" meta:word-count="42" meta:character-count="288" meta:non-whitespace-character-count="257"/>
    <meta:generator>LibreOffice/25.2.5.2$Windows_X86_64 LibreOffice_project/03d19516eb2e1dd5d4ccd751a0d6f35f35e08022</meta:generator>
  </office:meta>
</office:document-meta>
</file>