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6f8c" officeooo:paragraph-rsid="00036f8c" style:font-weight-asian="bold" style:font-weight-complex="bold"/>
    </style:style>
    <style:style style:name="P2" style:family="paragraph" style:parent-style-name="Standard">
      <style:text-properties officeooo:rsid="00036f8c" officeooo:paragraph-rsid="00036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/>
      <text:p text:style-name="P1">Golden Pearl Oil 30 ml</text:p>
      <text:p text:style-name="P2">Prunus Amygdalus Dulcis Oil, Coco-Caprylate/Caprate, Persea Gratissima Oil, Simmondsia Chinensis Seed Oil, Parfum, Vitis Vinifera Seed Oil, Helianthus Annuus Seed Oil, Caprylic/Capric Triglyceride, Benzyl Salicylate, Tocopherol, Polyurethane-79, Calcium Aluminum Borosilicate, CI 77891, Silica, CI 77491, Tin Oxide, Hexyl Cinnamal, Limonene, Benzyl Alcohol, Citronellol, Hydroxycitronellal, Linalool.</text:p>
      <text:p text:style-name="P2"/>
      <text:p text:style-name="P1">Orange Butter 100 ml</text:p>
      <text:p text:style-name="P2"/>
      <text:p text:style-name="P2">Butyrospermum Parkii Butter, Prunus Amygdalus Dulcis Oil, Cetearyl Alcohol, Prunus Armeniaca Kernel Oil, Persea Gratissima Oil, Coco-Caprylate, Euphorbia Cerifera Wax, Citrus Aurantium Dulcis Oil, Limonene, Tocopheryl Acetate, Tocopherol, Eugenia Caryophyllus Oil, Citronellol, Linalool, Citral, Eugenol.</text:p>
      <text:p text:style-name="P1"/>
      <text:p text:style-name="P1">Orange Lip Balm 15 ml</text:p>
      <text:p text:style-name="P2"/>
      <text:p text:style-name="P2">Bis-Diglyceryl Polyacyladipate-2, Persea Gratissima Oil, Prunus Amygdalus Dulcis Oil, Aroma, Caprylic/Capric Triglyceride, Polyurethane-79, Limonene, Citrus Aurantium Peel Oil, Tocopherol, Retinyl Palmitate, Arachis Hypogaea Oil, Cytral, Geraniol, Linalool, Cytronell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09:54:19.086648500</meta:creation-date>
    <dc:date>2026-04-29T09:55:13.459233500</dc:date>
    <meta:editing-duration>PT54S</meta:editing-duration>
    <meta:editing-cycles>1</meta:editing-cycles>
    <meta:document-statistic meta:table-count="0" meta:image-count="0" meta:object-count="0" meta:page-count="1" meta:paragraph-count="7" meta:word-count="123" meta:character-count="1048" meta:non-whitespace-character-count="932"/>
    <meta:generator>LibreOffice/25.8.5.2$Windows_X86_64 LibreOffice_project/9c8b85f387cc00a89945a79c9e6239f32e450ac2</meta:generator>
  </office:meta>
</office:document-meta>
</file>