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automatic-styles>
    <style:style style:name="P1" style:family="paragraph" style:parent-style-name="Standard">
      <style:text-properties fo:font-size="18pt" fo:font-weight="bold" officeooo:rsid="000df1d9" officeooo:paragraph-rsid="000df1d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fo:font-size="18pt" officeooo:rsid="000df1d9" officeooo:paragraph-rsid="000df1d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Sodium Laureth Sulfate, Cocamidopropyl Betaine, Cocamide DEA, Soyamide DEA, Cocamidopropylamine Oxide, PEG-7 Glyceryl Cocoate, Citrus Limon Fruit Extract, Propylene Glycol, Sodium Chloride, Sodium Laureth-5 Carboxylate, Glycerin, Sodium Sulfate, Disodium EDTA, Citric Acid, Parfum, Citrus Limon Peel Oil, Hexamethylindanopyran, Hexyl Cinnamal, Limonene, Linalool, Linalyl Acetate, Pinene, DMDM Hydantoin, Methylchloroisothiazolinone, Methylisothiazolinone, CI 1914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49:13.809000000</meta:creation-date>
    <dc:date>2024-12-23T13:17:59.496000000</dc:date>
    <meta:editing-duration>PT28M36S</meta:editing-duration>
    <meta:editing-cycles>21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53" meta:character-count="482" meta:non-whitespace-character-count="431"/>
  </office:meta>
</office:document-meta>
</file>