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officeooo:rsid="001e1c73" officeooo:paragraph-rsid="001e1c73" style:font-size-asian="18pt" style:font-weight-asian="bold" style:font-size-complex="18pt" style:font-weight-complex="bold"/>
    </style:style>
    <style:style style:name="P2" style:family="paragraph" style:parent-style-name="Standard">
      <style:text-properties fo:font-size="18pt" officeooo:rsid="001e1c73" officeooo:paragraph-rsid="001e1c73"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Water), Isopropyl Palmitate, Butyrospermum Parkii (Shea) Butter, Zea Mays Cob Powder, Glycerin, Cetearyl Alcohol, Ceteareth-20, Cetyl Alcohol, Glyceryl Stearate, Paraffin, Glyceryl Palmitate/Stearate, Cera Alba (Beeswax), Stearic Acid, Phenoxyethanol, Ethylhexylglycerin, Linum Usitatissimum (Linseed) Seed Oil, CI 17200, Parfum (Fragrance), Parfum (Fragrance), Tocopheryl Acetate, Xanthan Gum, Glyceryl Caprylate, Disodium EDTA, Aqua (Water), Glycerin, Paeonia Officinalis (Peony) Flower Extract, CI 42090, Sodium Hydroxi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0T11:26:05.926000000</meta:creation-date>
    <dc:date>2024-12-20T11:28:57.854000000</dc:date>
    <meta:editing-duration>PT2M48S</meta:editing-duration>
    <meta:editing-cycles>9</meta:editing-cycles>
    <meta:generator>LibreOffice/24.8.3.2$Windows_X86_64 LibreOffice_project/48a6bac9e7e268aeb4c3483fcf825c94556d9f92</meta:generator>
    <meta:document-statistic meta:table-count="0" meta:image-count="0" meta:object-count="0" meta:page-count="1" meta:paragraph-count="2" meta:word-count="62" meta:character-count="541" meta:non-whitespace-character-count="481"/>
  </office:meta>
</office:document-meta>
</file>