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ec68" officeooo:paragraph-rsid="0003ec6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ec68" officeooo:paragraph-rsid="0003ec6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Cyclohexyl Methacrylate/Ethylhexyl Methacrylate Copolymer, Acrylates Copolymer, Cellulose Acetate Butyrate, Triethylene Glycol Dimethacrylate, Hydroxycyclohexyl Phenyl Ketone, Aluminum/Dysprosium/Europium/Strontium Oxide, [+/-] CI 77499, CI 77891, CI 77491, CI 77492, CI 60725, CI 77288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4:30:40.193000000</meta:creation-date>
    <dc:date>2025-03-03T14:31:03.131000000</dc:date>
    <meta:editing-duration>PT23S</meta:editing-duration>
    <meta:editing-cycles>1</meta:editing-cycles>
    <meta:document-statistic meta:table-count="0" meta:image-count="0" meta:object-count="0" meta:page-count="1" meta:paragraph-count="2" meta:word-count="31" meta:character-count="298" meta:non-whitespace-character-count="268"/>
    <meta:generator>LibreOffice/24.8.5.2$Windows_X86_64 LibreOffice_project/fddf2685c70b461e7832239a0162a77216259f22</meta:generator>
  </office:meta>
</office:document-meta>
</file>