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<text:span text:style-name="T1">Aqua, Cetearyl Alcohol, Dimethicone, Glycerin, Quaternium-91, Paraffinum Liquidum, Cetrimonium Methosulfate, Silicone Quaternium-16, Undeceth-11, Butyloctanol, Undeceth-5, Dimethylpabamidopropyl Laurdimonium Tosylate, Panthenol, Triethanolamine, Parfum, Phenoxyethanol, DMDM Hydantoin, Methylchloroisothiazolinone, Methylisothiazolinone, Acetic Acid, Sodium Sulfate, Sodium Chloride, CI 16255.     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2:51:26.457000000</dc:date>
    <meta:editing-duration>PT2M13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35" meta:character-count="410" meta:non-whitespace-character-count="371"/>
  </office:meta>
</office:document-meta>
</file>