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kład / INCI:</text:span><text:line-break/><text:line-break/>Aqua (Water), Aloe* Barbadensis Leaf Juice Powder, Polysorbate 20, PEG-40 Hydrogenated Castor Oil, Acrylates/C10-30 Alkyl Acrylate Crosspolymer, Sodium Hydroxide, Caprylyl Glycol, Ethylhexylglycerin, Tetrasodium Glutamate Diacetate, Phenoxyethanol, Chlorphenesin, Parfum (Fragrance), Tetramethyl Acetyloctahydronaphthalenes, Hexamethylindanopyran, Linalool, Citrus Limon Peel Oil, Limonene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4:05:25.942000000</meta:creation-date>
    <dc:date>2025-05-08T12:46:57.466000000</dc:date>
    <meta:editing-duration>PT32S</meta:editing-duration>
    <meta:editing-cycles>2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1" meta:word-count="41" meta:character-count="406" meta:non-whitespace-character-count="364"/>
  </office:meta>
</office:document-meta>
</file>