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 / INCI:</text:span><text:line-break/>Aqua, Sodium Lauroyl Methyl Isethionate, Sodium Cocoamphoacetate, Coco Glucoside, Glyceryl Oleate, Steareth-100/PEG-136/HDI Copolymer, Propanediol, Phenethyl Alcohol, Undecyl Alcohol, Tocopherol, Anhydroxylitol, Xylitol, Hexylene Glycol, Capryloyl Glycine, Xylitylglucoside, Magnesium Aspartate, Zinc Gluconate, Copper Gluconate, Chamomilla Recutita Flower Extract, Camellia Sinensis Leaf Extract, Cucumis Sativus Fruit Extract, Citric Acid, Tetrasodium Glutamate Diacet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13:53:20.766000000</meta:creation-date>
    <dc:date>2025-05-06T11:47:45.881000000</dc:date>
    <meta:editing-duration>PT39S</meta:editing-duration>
    <meta:editing-cycles>3</meta:editing-cycles>
    <meta:generator>LibreOffice/24.8.6.2$Windows_X86_64 LibreOffice_project/6d98ba145e9a8a39fc57bcc76981d1fb1316c60c</meta:generator>
    <meta:document-statistic meta:table-count="0" meta:image-count="0" meta:object-count="0" meta:page-count="1" meta:paragraph-count="1" meta:word-count="52" meta:character-count="487" meta:non-whitespace-character-count="436"/>
  </office:meta>
</office:document-meta>
</file>