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f48e" officeooo:paragraph-rsid="0017f48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f48e" officeooo:paragraph-rsid="0017f48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Polymethyl Methacrylate, Polyethylmethacrylate,</text:p>
      <text:p text:style-name="P2">Hydroxycyclohexyl Phenyl Ketone, Benzoyl Peroxide, [+/-] CI 77891, CI 77742, CI 15850, CI</text:p>
      <text:p text:style-name="P2">77510, CI 19140, CI 7336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9T14:16:50.535000000</meta:creation-date>
    <dc:date>2024-11-29T14:17:20.688000000</dc:date>
    <meta:editing-duration>PT30S</meta:editing-duration>
    <meta:editing-cycles>1</meta:editing-cycles>
    <meta:document-statistic meta:table-count="0" meta:image-count="0" meta:object-count="0" meta:page-count="1" meta:paragraph-count="4" meta:word-count="24" meta:character-count="193" meta:non-whitespace-character-count="173"/>
    <meta:generator>LibreOffice/24.8.3.2$Windows_X86_64 LibreOffice_project/48a6bac9e7e268aeb4c3483fcf825c94556d9f92</meta:generator>
  </office:meta>
</office:document-meta>
</file>