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ład / INCI:</text:span><text:line-break/><text:span text:style-name="T2">AQUA (WODA), DIETHYLAMINO HYDROXYBENZOYL HEXYL BENZOATE (DIETYLOAMINO HYDROKSYBENZOZYL HEKSYL BENZOES), ETHYLHEXYL TRIAZONE (ETYLHEKSYL TRIAZON), ETHYLHEXYL SALICYLATE (ETYLHEKSYL SALICYLAT), C12-15 ALKYL BENZOATE (C12-15 ALKIL BENZOES), GLYCERYL STEARATE SE (GLICERYLAN STEARYNOWY SE), ETHYLHEXYL PALMITATE (ETYLHEKSYL PALMITAT), ZINC OXIDE (TLENEK CYNKU), TAPIOCA STARCH (SKROBIA Z TAPIOKI), POLYMETHYLSILSESQUIOXANE (POLIMETYLOKSYMETYLOSILSESQUIOKSAN), CETEARETH-25 (CETEARET-25), VP/HEXADECENE COPOLYMER (VP/HEXADECEN KOPOLIMER), GLYCERIN (GLICERYNA), COCO CAPRYLATE/CAPRATE (KOKOSOWY KAPRILAT/KAPRAT), POLYHYDROXYBUTYRATE (POLIHYDROKSYBUTYRAT), STYRENE/ACRYLATES COPOLYMER (KOPOLIMER STYRENO/AKRYLATÓW), PHENOXYETHANOL (FENOXYETANOL), TITANIUM DIOXIDE (DIOKSYD TYTANU), TOCOPHERYL ACETATE (ACETAT TOCYPHEROLU), AMELANCHIER ALNIFOLIA FRUIT EXTRACT (EKSTRAKT Z OWOCÓW AMELANCHIER ALNIFOLIA), BUTYLENE GLYCOL (BUTYLEN GLIKOL), ACRYLATES/C10-30 ALKYL ACRYLATE CROSSPOLYMER (AKRYLANY/C10-30 ALKIL AKRYLAN CROSSPOLYMER), XANTHAN GUM (GUMA XANTANOWA), HYDRATED SILICA (SILIKA NAWODNIONA), ETHYLHEXYLGLYCERIN (ETYLHEKSYLGLICERYNA), CANOLA OIL (OLEJ RZEPAKOWY), DAUCUS CAROTA SATIVA SEED OIL (OLEJ Z NASION MARCHEWKI), HELIANTHUS ANNUUS SEED OIL (OLEJ Z NASION SŁONECZNIKA), BETA-CAROTENE (BETA-KAROTEN), DAUCUS CAROTA SATIVA ROOT EXTRACT (EKSTRAKT Z KORZENI MARCHEWKI), AMMONIUM POLYACRYLATE (POLIAKRYLAT AMONIOWY), TETRASODIUM GLUTAMATE DIACETATE (DIACETAT GLUTAMINIANU TETRASODOWEGO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1:47:35.661000000</meta:creation-date>
    <dc:date>2025-04-30T11:47:56.128000000</dc:date>
    <meta:editing-duration>PT20S</meta:editing-duration>
    <meta:editing-cycles>1</meta:editing-cycles>
    <meta:document-statistic meta:table-count="0" meta:image-count="0" meta:object-count="0" meta:page-count="1" meta:paragraph-count="1" meta:word-count="149" meta:character-count="1497" meta:non-whitespace-character-count="1349"/>
    <meta:generator>LibreOffice/24.8.6.2$Windows_X86_64 LibreOffice_project/6d98ba145e9a8a39fc57bcc76981d1fb1316c60c</meta:generator>
  </office:meta>
</office:document-meta>
</file>