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8077a" officeooo:paragraph-rsid="0008077a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8077a" officeooo:paragraph-rsid="0008077a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 (Water), Glycerin, Betaine, Plankton Extract, Centella Asiatica Extract, Spirulina Platensis Extract, Caffeine, Caprylic/Capric Triglyceride, Tocopherol, Dimethicone, Carbomer, Ethylhexylglycerin, Sodium Benzoate, Potassium Sorbate, Phenoxyethanol, Disodium EDTA, Sodium Hydroxide, Parfum (Fragrance), Alpha-Isomethyl Ionone, Citronellol, Citrus Aurantium Peel Oil, Hexyl Cinnamal, Limonene, Linalool, Linalyl Acetate, Tetramethyl Acetyloctahydronaphthalen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7T11:39:34.263000000</meta:creation-date>
    <dc:date>2025-06-17T11:40:47.073000000</dc:date>
    <meta:editing-duration>PT1M12S</meta:editing-duration>
    <meta:editing-cycles>3</meta:editing-cycles>
    <meta:generator>LibreOffice/24.8.7.2$Windows_X86_64 LibreOffice_project/e07d0a63a46349d29051da79b1fde8160bab2a89</meta:generator>
    <meta:document-statistic meta:table-count="0" meta:image-count="0" meta:object-count="0" meta:page-count="1" meta:paragraph-count="2" meta:word-count="46" meta:character-count="475" meta:non-whitespace-character-count="431"/>
  </office:meta>
</office:document-meta>
</file>