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etearyl Alcohol &amp; Ceteareth-20, Glycerin, Helianthus Annuus (Sunflower) Seed Oil, Parfum, Linalool, Benzyl Salicylate, Hydroxycitronellal, Coumarin, Benzyl Benzoate, Limonene, Geraniol, Benzyl Alcohol, Sodium Hyaluronate, Collagen, Hydrolyzed Elastin, Linseed Extract, Aloe Extract, Carbomer, Argania Spinosa Oil/Argania Spinosa Kernel Oil, Butyrospermum Parkii, Phenoxyethanol, Caprylyl Glycol, Triethanolamine, PEG-8, Tocopherol, Ascorbyl Palmitate, Ascorbic Acid, Citric Aci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2:02:10.303517800</dc:date>
    <meta:editing-duration>PT3H24M57S</meta:editing-duration>
    <meta:editing-cycles>34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0" meta:character-count="685" meta:non-whitespace-character-count="612"/>
  </office:meta>
</office:document-meta>
</file>