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>
      <style:text-properties fo:font-size="16pt" officeooo:rsid="0005435d" officeooo:paragraph-rsid="0005435d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/>
        </text:list-item>
        <text:list-item>
          <text:p text:style-name="P2">Tylko do użytku zewnętrznego.</text:p>
        </text:list-item>
      </text:list>
      <text:p text:style-name="P3"/>
      <text:p text:style-name="P3">Skład produktu może ulec zmianie. Aktualny skład produktu znajduje się na opakowaniu.</text:p>
      <text:p text:style-name="P3"/>
      <text:p text:style-name="P1">Skład/INCI:</text:p>
      <text:p text:style-name="P3"/>
      <text:p text:style-name="P3">Aqua (Water), Urea, Ethylhexyl Stearate, Glycerin, Macadamia Ternifolia Seed Oil, Canola Oil, Polyglyceryl-3 Methylglucose Distearate, Isohexadecane, Glyceryl Stearate SE, Cetyl Alcohol, Caesalpinia Spinosa Gum, Hydrolyzed Caesalpinia Spinosa Gum, Panthenol, Allantoin, Cera Alba (Beeswax), Inulin Lauryl Carbamate, Polyacrylate-13, Polyisobutene, Polysorbate 20, Sorbitan Isostearate, Xanthan Gum, Tocopheryl Acetate, Lactic Acid, Citric Acid, Disodium EDTA, Phenoxyethanol, Caprylyl Glycol, Potassium Sorbate, Parfum (Fragrance), Tetramethyl Acetyloctahydronaphthalenes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5-07T11:46:11.429460200</dc:date>
    <meta:editing-duration>PT1H7M41S</meta:editing-duration>
    <meta:editing-cycles>6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6" meta:word-count="81" meta:character-count="711" meta:non-whitespace-character-count="637"/>
  </office:meta>
</office:document-meta>
</file>