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2d680" officeooo:paragraph-rsid="0002d680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2d680" officeooo:paragraph-rsid="0002d680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Polyurethane-80, Hydroxypropyl Methacrylate, [bis(4-methylphenyl)phosphoroso] (2,4,6-trimethylphenyl)methanone, Hydrated Silica, Dimethicone, [+/-] CI 77891, CI 77499, CI</text:p>
      <text:p text:style-name="P2">77492, CI 77510, CI 60725, CI 77491, CI 7728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7T12:51:29.940000000</meta:creation-date>
    <dc:date>2025-04-07T12:52:32.136000000</dc:date>
    <meta:editing-duration>PT1M1S</meta:editing-duration>
    <meta:editing-cycles>2</meta:editing-cycles>
    <meta:generator>LibreOffice/24.8.5.2$Windows_X86_64 LibreOffice_project/fddf2685c70b461e7832239a0162a77216259f22</meta:generator>
    <meta:document-statistic meta:table-count="0" meta:image-count="0" meta:object-count="0" meta:page-count="1" meta:paragraph-count="3" meta:word-count="24" meta:character-count="226" meta:non-whitespace-character-count="205"/>
  </office:meta>
</office:document-meta>
</file>