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152cd9" officeooo:paragraph-rsid="00152cd9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officeooo:rsid="0013a129" officeooo:paragraph-rsid="0013a129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Tylko do użytku zewnętrznego.</text:p>
        </text:list-item>
        <text:list-item>
          <text:p text:style-name="P2">Przechowywać w miejscu niedostępnym dla dzieci, chronić przed dziećmi.</text:p>
        </text:list-item>
        <text:list-item>
          <text:p text:style-name="P2">Przechowywać w temperaturze pokojowej.</text:p>
        </text:list-item>
        <text:list-item>
          <text:p text:style-name="P2">Unikać ekspozycji na słońce.</text:p>
        </text:list-item>
        <text:list-item>
          <text:p text:style-name="P2">Unikać kontaktu z oczami. W przypadku dostania się do oczu przemyć je obficie wodą.</text:p>
        </text:list-item>
        <text:list-item>
          <text:p text:style-name="P2">Po użyciu dokładnie zamknąć zakrętk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1:25:46.145000000</meta:creation-date>
    <dc:date>2025-04-30T11:26:32.661000000</dc:date>
    <meta:editing-duration>PT46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7" meta:word-count="47" meta:character-count="303" meta:non-whitespace-character-count="269"/>
  </office:meta>
</office:document-meta>
</file>