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7507" officeooo:paragraph-rsid="001c7507" style:font-size-asian="18pt" style:font-size-complex="18pt"/>
    </style:style>
    <style:style style:name="P2" style:family="paragraph" style:parent-style-name="Standard">
      <style:text-properties fo:font-size="18pt" fo:font-weight="bold" officeooo:rsid="001c7507" officeooo:paragraph-rsid="001c750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Cyclohexyl Methacrylate/Ethylhexyl Methacrylate Copolymer, Acrylates Copolymer,</text:p>
      <text:p text:style-name="P1">Cellulose Acetate Butyrate, Triethylene Glycol Dimethacrylate, Hydroxycyclohexyl Phenyl</text:p>
      <text:p text:style-name="P1">Ketone, Aluminum/Dysprosium/Europium/Strontium Oxide, [+/-] CI 77499, CI 77891, CI 77491,</text:p>
      <text:p text:style-name="P1">CI 77492, CI 60725, CI 772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5:12:30.894000000</meta:creation-date>
    <dc:date>2024-11-27T15:13:00.528000000</dc:date>
    <meta:editing-duration>PT30S</meta:editing-duration>
    <meta:editing-cycles>1</meta:editing-cycles>
    <meta:document-statistic meta:table-count="0" meta:image-count="0" meta:object-count="0" meta:page-count="1" meta:paragraph-count="5" meta:word-count="31" meta:character-count="294" meta:non-whitespace-character-count="268"/>
    <meta:generator>Neat_Office/6.2.8.2$Windows_x86 LibreOffice_project/</meta:generator>
  </office:meta>
</office:document-meta>
</file>