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1d867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paragraph-rsid="001d867d" style:font-size-asian="18pt" style:font-size-complex="18pt"/>
    </style:style>
    <style:style style:name="T1" style:family="text">
      <style:text-properties officeooo:rsid="001d86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<text:span text:style-name="T1">INCI</text:span>:</text:p>
      <text:p text:style-name="P2">Ethyl Acetate, Butyl Acetate, Nitrocellulose, Adipic Acid/Neopentyl Glycol/Trimellitic Anhydride Copolymer, Isopropyl Alcohol, Propyl Acetate, Trimethyl Pentanyl Diisobutyrate, n-Butyl Alcohol, Triphenyl Phosphate, Formaldehyde, Diacetone Alcohol, Stearalkonium Hectorite, Stearalkonium Bentonite, Keratin Amino Acids, Dimethicone, Citric Acid, Sodium Chloride, Titanium Dioxide (CI 77891), Violet 2 (6072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09:15:06.319000000</meta:creation-date>
    <dc:date>2024-12-19T09:15:45.580000000</dc:date>
    <meta:editing-duration>PT39S</meta:editing-duration>
    <meta:editing-cycles>1</meta:editing-cycles>
    <meta:document-statistic meta:table-count="0" meta:image-count="0" meta:object-count="0" meta:page-count="1" meta:paragraph-count="2" meta:word-count="44" meta:character-count="418" meta:non-whitespace-character-count="376"/>
    <meta:generator>LibreOffice/24.8.3.2$Windows_X86_64 LibreOffice_project/48a6bac9e7e268aeb4c3483fcf825c94556d9f92</meta:generator>
  </office:meta>
</office:document-meta>
</file>