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df4d" officeooo:paragraph-rsid="0017df4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df4d" officeooo:paragraph-rsid="0017df4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Glycerin, Macadamia Ternifolia Seed Oil, Glyceryl Stearate SE, Tripelargonin, Isopropyl Isostearate, Hectorite, Ceteareth-20, CI 17200, Cetearyl Alcohol, Benzyl Alcohol, Dehydroacetic Acid, Aqua (Water), Panthenol, Xanthan Gum, Tocopheryl Acetate, Disodium EDTA, Parfum (Fragrance), Caramel, Cichorium Intybus Root Oligosaccharides, Aqua (Water), Glycerin, Caesalpinia Spinosa G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Gill Sans MT" svg:font-family="'Gill Sans M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0T08:16:35.942000000</meta:creation-date>
    <dc:date>2024-12-20T08:22:42.176000000</dc:date>
    <meta:editing-duration>PT6M1S</meta:editing-duration>
    <meta:editing-cycles>13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46" meta:character-count="405" meta:non-whitespace-character-count="361"/>
  </office:meta>
</office:document-meta>
</file>