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list-style-name="L1">
      <style:text-properties fo:font-size="16pt" officeooo:paragraph-rsid="001ebf4a" style:font-size-asian="16pt" style:font-size-complex="16pt"/>
    </style:style>
    <style:style style:name="P4" style:family="paragraph" style:parent-style-name="Standard">
      <style:text-properties fo:font-size="16pt" officeooo:paragraph-rsid="001ebf4a" style:font-size-asian="16pt" style:font-size-complex="16pt"/>
    </style:style>
    <style:style style:name="P5" style:family="paragraph" style:parent-style-name="Standard">
      <style:text-properties fo:font-size="16pt" officeooo:rsid="001ebf4a" officeooo:paragraph-rsid="001ebf4a" style:font-size-asian="16pt" style:font-size-complex="16pt"/>
    </style:style>
    <style:style style:name="P6" style:family="paragraph" style:parent-style-name="Standard">
      <style:text-properties fo:font-size="16pt" fo:font-weight="bold" officeooo:rsid="001ebf4a" officeooo:paragraph-rsid="001ebf4a" style:font-size-asian="16pt" style:font-weight-asian="bold" style:font-size-complex="16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Tylko do użytku zewnętrznego.</text:p>
        </text:list-item>
      </text:list>
      <text:p text:style-name="P4"/>
      <text:p text:style-name="P4">Skład produktu może ulec zmianie. Aktualny skład produktu znajduje się na opakowaniu.</text:p>
      <text:p text:style-name="P5"/>
      <text:p text:style-name="P6">Skład/INCI:</text:p>
      <text:p text:style-name="P5"/>
      <text:p text:style-name="P5">Aqua (Water), Ammonium Lauryl Sulfate, Cocamidopropyl Betaine, Sodium Lauroyl Sarcosinate, Equisetum Arvense (Horsetail) Leaf Extract, Soluble Collagen, Polysorbate 20, Hydrolyzed Silk, Tilia Cordata (Linden) Flower Extract, Hydroxypropyl Guar Hydroxypropyltrimonium Chloride, Propylene Glycol, Lactic Acid, Sodium Chloride, Disodium EDTA, Potassium Sorbate, Sodium Benzoate, Phenoxyethanol, Ethylhexylglycerin, Parfum (Fragrance), Benzyl Salicylate, Hexyl Cinnamal, Linalool, Tetramethyl Acetyloctahydronaphthalenes.</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8T08:54:53.253260800</meta:creation-date>
    <dc:date>2026-05-08T10:09:04.184812900</dc:date>
    <meta:editing-duration>PT1H14M4S</meta:editing-duration>
    <meta:editing-cycles>13</meta:editing-cycles>
    <meta:generator>LibreOffice/25.8.5.2$Windows_X86_64 LibreOffice_project/9c8b85f387cc00a89945a79c9e6239f32e450ac2</meta:generator>
    <meta:document-statistic meta:table-count="0" meta:image-count="0" meta:object-count="0" meta:page-count="1" meta:paragraph-count="5" meta:word-count="72" meta:character-count="655" meta:non-whitespace-character-count="589"/>
  </office:meta>
</office:document-meta>
</file>