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fafb3" officeooo:paragraph-rsid="000fafb3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fafb3" officeooo:paragraph-rsid="000fafb3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Hydroxypropyl Methacrylate, Di-HEMA Trimethylhexyl Dicarbamate, Triethoxycaprylylsilane, HEMA, Hydroxycyclohexyl Phenyl Ketone, Polysilicone-13, [+/-] CI</text:p>
      <text:p text:style-name="P2">77266, CI 77891, CI 12490, CI 15865, CI 74160, CI 77742, CI 77492, CI 7426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6T11:06:50.354000000</meta:creation-date>
    <dc:date>2025-05-16T11:07:09.712000000</dc:date>
    <meta:editing-duration>PT19S</meta:editing-duration>
    <meta:editing-cycles>1</meta:editing-cycles>
    <meta:document-statistic meta:table-count="0" meta:image-count="0" meta:object-count="0" meta:page-count="1" meta:paragraph-count="3" meta:word-count="29" meta:character-count="239" meta:non-whitespace-character-count="213"/>
    <meta:generator>LibreOffice/24.8.6.2$Windows_X86_64 LibreOffice_project/6d98ba145e9a8a39fc57bcc76981d1fb1316c60c</meta:generator>
  </office:meta>
</office:document-meta>
</file>