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73906" officeooo:paragraph-rsid="00073906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/INCI:</text:span><text:line-break/>Polyurethane-57, Hydroxypropyl Methacrylate, Isobornyl Methacrylate, Cellulose Acetate Butyrate, Hydroxycyclohexyl Phenyl Ketone, Methyl Benzoylformate, Glycol HEMAMethacrylate, Ethyl Trimethylbenzoyl Phenylphosphinate, Bis(Methacryloyloxyethyl) Phosphate, Methyl Benzoate, Benzaldehyde, p-Hydroxyanisole, Hydroquino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1T07:04:03.515000000</meta:creation-date>
    <dc:date>2025-04-11T07:04:41.943000000</dc:date>
    <meta:editing-duration>PT39S</meta:editing-duration>
    <meta:editing-cycles>1</meta:editing-cycles>
    <meta:document-statistic meta:table-count="0" meta:image-count="0" meta:object-count="0" meta:page-count="1" meta:paragraph-count="1" meta:word-count="26" meta:character-count="330" meta:non-whitespace-character-count="305"/>
    <meta:generator>LibreOffice/24.8.5.2$Windows_X86_64 LibreOffice_project/fddf2685c70b461e7832239a0162a77216259f22</meta:generator>
  </office:meta>
</office:document-meta>
</file>