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d901" officeooo:paragraph-rsid="00095349" style:font-size-asian="16pt" style:font-size-complex="16pt"/>
    </style:style>
    <style:style style:name="T1" style:family="text">
      <style:text-properties officeooo:rsid="000b10e7"/>
    </style:style>
    <style:style style:name="T2" style:family="text">
      <style:text-properties officeooo:rsid="00095349"/>
    </style:style>
    <style:style style:name="T3" style:family="text">
      <style:text-properties officeooo:rsid="000a8e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<text:span text:style-name="T1">Hydrogenated </text:span><text:span text:style-name="T2">Microcrystalline Wax, </text:span><text:span text:style-name="T3">Titanium Dioxide, </text:span><text:span text:style-name="T1">Cera Alba, Paraffinum Liquidum, Aloe Barbadensis Extract, Caprylic/Capric Triglyceride. CI6156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8:52:30.882822200</dc:date>
    <meta:editing-duration>PT57M11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18" meta:character-count="178" meta:non-whitespace-character-count="162"/>
  </office:meta>
</office:document-meta>
</file>