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69f86" officeooo:paragraph-rsid="00069f86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69f86" officeooo:paragraph-rsid="00069f86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Polyurethane-80, Acryloyl Morpholine, Pentaerythrityl Tetramercaptopropionate, Methacryloylethyl Phosphate, Hydrated Silica, Hydroxycyclohexyl Phenyl Ketone, Polymethyl Methacrylate, Dimethicone, Aluminum Tris Hydroxynitrosoanilin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1T08:36:29.601384500</meta:creation-date>
    <dc:date>2025-07-21T08:39:15.820372000</dc:date>
    <meta:editing-duration>PT2M45S</meta:editing-duration>
    <meta:editing-cycles>5</meta:editing-cycles>
    <meta:generator>LibreOffice/25.2.4.3$Windows_X86_64 LibreOffice_project/33e196637044ead23f5c3226cde09b47731f7e27</meta:generator>
    <meta:document-statistic meta:table-count="0" meta:image-count="0" meta:object-count="0" meta:page-count="1" meta:paragraph-count="2" meta:word-count="19" meta:character-count="242" meta:non-whitespace-character-count="225"/>
  </office:meta>
</office:document-meta>
</file>