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02f123" officeooo:paragraph-rsid="0002f123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officeooo:rsid="0002f123" officeooo:paragraph-rsid="0002f123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Nie stosuj w przypadku uczulenia na którykolwiek ze składników produktu.</text:p>
        </text:list-item>
        <text:list-item>
          <text:p text:style-name="P2">Unikaj kontaktu z oczami.</text:p>
        </text:list-item>
        <text:list-item>
          <text:p text:style-name="P2">Nie pij produktu.</text:p>
        </text:list-item>
        <text:list-item>
          <text:p text:style-name="P2">Przechowuj z dala od dzieci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8:09:14.257000000</meta:creation-date>
    <dc:date>2025-02-13T08:12:15.494000000</dc:date>
    <meta:editing-duration>PT3M1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6" meta:word-count="28" meta:character-count="159" meta:non-whitespace-character-count="141"/>
  </office:meta>
</office:document-meta>
</file>