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857ba" officeooo:paragraph-rsid="001857b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857ba" officeooo:paragraph-rsid="001857b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Octocrylene, Methylene Bis-Benzotriazolyl Tetramethylbutylphenol (nano), Aqua (Water), Decyl Glucoside, Propylene Glycol, Xanthan Gum, Titanium Dioxide, C12-15 Alkyl Benzoate, Polyhydroxystearic Acid, Stearic Acid, Alumina, Butyl Methoxydibenzoylmethane, Cyclopentasiloxane, Cyclohexasiloxane, Glyceryl Stearate, Aqua (Water), Hydrolyzed Wheat Protein/PVP Crosspolymer, Kaolin, Cetearyl Alcohol, Phenoxyethanol, Ethylhexylglycerin, Dimethicone, Talc, Sodium Acrylate/Sodium Acryloyldimethyl Taurate Copolymer, Isohexadecane, Polysorbate 80, Tocopheryl Acetate, Parfum (Fragrance), Stearic Acid, Palmitic Acid, Panthenol, Acrylates/C10-30 Alkyl Acrylate Crosspolymer, Disodium EDTA, Sodium Hydroxide, 2-Bromo-2-Nitropropane-1,3-Dio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9:50:53.104000000</meta:creation-date>
    <dc:date>2024-12-20T09:52:12.208000000</dc:date>
    <meta:editing-duration>PT1M19S</meta:editing-duration>
    <meta:editing-cycles>1</meta:editing-cycles>
    <meta:document-statistic meta:table-count="0" meta:image-count="0" meta:object-count="0" meta:page-count="1" meta:paragraph-count="2" meta:word-count="71" meta:character-count="756" meta:non-whitespace-character-count="687"/>
    <meta:generator>LibreOffice/24.8.3.2$Windows_X86_64 LibreOffice_project/48a6bac9e7e268aeb4c3483fcf825c94556d9f92</meta:generator>
  </office:meta>
</office:document-meta>
</file>