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arbomer, Sodium Hydroxide, Sodium Hyaluronate, Phenoxyethanol, Caprylyl Glyc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3:23:54.294352300</dc:date>
    <meta:editing-duration>PT4H46M34S</meta:editing-duration>
    <meta:editing-cycles>4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36" meta:character-count="284" meta:non-whitespace-character-count="255"/>
  </office:meta>
</office:document-meta>
</file>