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Mandelic Acid, Phytic Acid, Betaine, Sodium Hydroxide, Propanediol, Succinic Acid, Glycerin, Hydroxyethylcellulose, Stevia Rebaudiana Leaf/Stem Extract, Methylpropanediol, Ethylhexylglycerin, Didecyldimonium chlori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09:54:45.568000000</dc:date>
    <meta:editing-duration>PT3M50S</meta:editing-duration>
    <meta:editing-cycles>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3" meta:character-count="242" meta:non-whitespace-character-count="221"/>
  </office:meta>
</office:document-meta>
</file>