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92bb7" officeooo:paragraph-rsid="00192bb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92bb7" officeooo:paragraph-rsid="00192bb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ydroxypropyl Methacrylate, Dimethicone, Isopropyl Alcohol, Hydroxycyclohexyl Phenyl Ketone, [+/-] CI 77891, CI 77492, CI 15510, CI 15850, CI 12085, CI</text:p>
      <text:p text:style-name="P2">14700, CI 77742, CI 60725, CI 77510, CI 74260, CI 772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0T07:29:12.590635900</meta:creation-date>
    <dc:date>2025-07-30T07:29:49.172731300</dc:date>
    <meta:editing-duration>PT37S</meta:editing-duration>
    <meta:editing-cycles>1</meta:editing-cycles>
    <meta:document-statistic meta:table-count="0" meta:image-count="0" meta:object-count="0" meta:page-count="1" meta:paragraph-count="3" meta:word-count="34" meta:character-count="238" meta:non-whitespace-character-count="207"/>
    <meta:generator>LibreOffice/25.2.4.3$Windows_X86_64 LibreOffice_project/33e196637044ead23f5c3226cde09b47731f7e27</meta:generator>
  </office:meta>
</office:document-meta>
</file>