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<text:line-break/>Aqua (Water), Octocrylene, Ethylhexyl Salicylate, Isoamyl p-Methoxycinnamate, Butyl Methoxydibenzoylmethane, Glycerin, Diisopropyl Adipate, Bis-Ethylhexyloxyphenol Methoxyphenyl Triazine, Dimethicone, Polyglyceryl-2 Dipolyhydroxystearate, Lauryl Glucoside, Cetyl Dimethicone, Olea Europaea (Olive*) Fruit Oil, Cocos Nucifera (Coconut) Oil, Argania Spinosa Kernel (Argan) Oil, Glycine Soja (Soybean) Oil, Arachis Hypogaea (Peanut) Oil, Tocopherol, Daucus Carota Sativa (Carrot) Root Extract, Helianthus Annuus (Sunflower*) Seed Oil, Aloe Barbadensis Extract, Hydroxyethyl Acrylate/Sodium Acryloyldimethyl Taurate Copolymer, Potassium Cetyl Phosphate, Hydroxyacetophenone, Caprylyl Glycol, Disodium EDTA, Xanthan Gum, Isopropyl Myristate, Sorbitan Isostearate, Polysorbate 60, Citric Acid, Phenoxyethanol, Chlorphenesin, Beta-Carotene, Parfum (Fragrance), Tetramethyl Acetyloctahydronaphthalenes, Hexamethylindanopyran, Linalool, Citrus Limon Peel Oil, Limonene, Juniperus Virginiana Oil, Pine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5:46:53.666000000</meta:creation-date>
    <dc:date>2025-05-08T13:19:07.211000000</dc:date>
    <meta:editing-duration>PT1M4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103" meta:character-count="1008" meta:non-whitespace-character-count="905"/>
  </office:meta>
</office:document-meta>
</file>