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Polyquaternium- 69, PEG-12 Dimethicone, Cetrimonium Chloride, Laureth- 10, Panthenol, Alcohol Denat., Benzophenone- 4, Isopropyl Alcohol, Citric Acid, Parfum, Benzyl Salicylate, Citronellol, Citrus Aurantium Peel Oil, Dimethyl Phenylethyl Acetate, Geranyl Acetate, Hexyl Cinnamal, Linalool, Limonene, Tetramethyl Acetyloctahydronaphthalenes, Phenoxyethanol, Caprylyl Glyco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3:13:42.832000000</dc:date>
    <meta:editing-duration>PT24M20S</meta:editing-duration>
    <meta:editing-cycles>18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41" meta:character-count="391" meta:non-whitespace-character-count="352"/>
  </office:meta>
</office:document-meta>
</file>