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kład / INCI:</text:span><text:span text:style-name="T2"><text:line-break/><text:line-break/>Aqua (Water), Octocrylene, Ethylhexyl Salicylate, Glycerin, Butyl Methoxydibenzoylmethane, Dimethicone, Isoamyl p-Methoxycinnamate, Polyglyceryl-2 Dipolyhydroxystearate, Lauryl Glucoside, Cetyl Dimethicone, Helianthus Annuus Hybrid Oil (Helianthus Annuus (Sunflower) Seed Oil), Diisopropyl Adipate, Olea Europaea (Olive*) Fruit Oil, Cocos Nucifera (Coconut) Oil, Argania Spinosa Kernel (Argan) Oil, Glycine Soja (Soybean) Oil, Arachis Hypogaea (Peanut) Oil, Tocopherol, Daucus Carota Sativa (Carrot)Root Extract, Helianthus Annuus (Sunflower*) Seed Oil, Aloe Barbadensis Extract, Hydroxyethyl Acrylate/Sodium Acryloyldimethyl Taurate Copolymer, Hydroxyacetophenone, Potassium Cetyl Phosphate, Caprylyl Glycol, Disodium EDTA, Xanthan Gum, Isopropyl Myristate, Sorbitan Isostearate, Polysorbate 60, Citric Acid, Phenoxyethanol, Chlorphenesin, Beta-Carotene, Parfum (Fragrance), Tetramethyl Acetyloctahydronaphthalenes, Hexamethylindanopyran, Linalool, Citrus Limon Peel Oil, Limonene, Juniperus Virginiana Oil, Pinen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30T15:57:17.132000000</meta:creation-date>
    <dc:date>2025-05-08T13:46:21.444000000</dc:date>
    <meta:editing-duration>PT51S</meta:editing-duration>
    <meta:editing-cycles>3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1" meta:word-count="108" meta:character-count="1031" meta:non-whitespace-character-count="923"/>
  </office:meta>
</office:document-meta>
</file>