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style:font-size-asian="18pt" style:font-size-complex="1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kład / INCI:</text:span><text:line-break/>Petrolatum, Caprylic/Capric Triglyceride, Hydrogenated Microcrystalline Wax, Paraffinum Liquidum (Mineral Oil), Stearalkonium Hectorite, Cera Alba (Beeswax), Helianthus Annuus Hybrid Oil (Helianthus Annuus (Sunflower) Seed Oil), Propylene Carbonate, Olea Europaea (Olive*) Fruit Oil, Glyceryl Caprylate, Cocos Nucifera (Coconut) Oil, Argania Spinosa Kernel (Argan) Oil, Glycine Soja (Soybean) Oil, Arachis Hypogaea (Peanut) Oil, Daucus Carota Sativa (Carrot) Root Extract, Aloe Barbadensis Extract, Tocopherol, Tocopheryl Acetate, Isopropyl Myristate, Triethoxycaprylylsilane, CI 77491, CI 77499, Mica, CI 77891, Beta-Carotene, Parfum (Fragrance), Hexamethylindanopyran, Limonene, Hexyl Cinnamal, Benzyl Cinnama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30T14:45:24.472000000</meta:creation-date>
    <dc:date>2025-05-08T08:40:07.193000000</dc:date>
    <meta:editing-duration>PT57S</meta:editing-duration>
    <meta:editing-cycles>3</meta:editing-cycles>
    <meta:generator>LibreOffice/24.8.6.2$Windows_X86_64 LibreOffice_project/6d98ba145e9a8a39fc57bcc76981d1fb1316c60c</meta:generator>
    <meta:document-statistic meta:table-count="0" meta:image-count="0" meta:object-count="0" meta:page-count="1" meta:paragraph-count="1" meta:word-count="84" meta:character-count="728" meta:non-whitespace-character-count="644"/>
  </office:meta>
</office:document-meta>
</file>