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style:style style:name="P4" style:family="paragraph" style:parent-style-name="Standard" style:list-style-name="L2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ylko do użytku zewnętrznego.</text:p>
        </text:list-item>
        <text:list-item>
          <text:p text:style-name="P3">Przechowywać w miejscu niedostępnym dla dzieci, chronić przed dziećmi.</text:p>
        </text:list-item>
        <text:list-item>
          <text:p text:style-name="P3">Przechowywać w temperaturze pokojowej.</text:p>
        </text:list-item>
        <text:list-item>
          <text:p text:style-name="P3">Unikać kontaktu z oczami.</text:p>
        </text:list-item>
        <text:list-item>
          <text:p text:style-name="P3">Nie wdychać produktu.</text:p>
        </text:list-item>
        <text:list-item>
          <text:p text:style-name="P3">Unikać ekspozycji na słońce.</text:p>
        </text:list-item>
      </text:list>
      <text:p text:style-name="P1">Przeciwwskazania:</text:p>
      <text:p text:style-name="P2"/>
      <text:list text:style-name="L2">
        <text:list-item>
          <text:p text:style-name="P4">Nadwrażliwość na którykolwiek ze składników produktu.</text:p>
        </text:list-item>
        <text:list-item>
          <text:p text:style-name="P4">Nie stosować na uszkodzoną lub podrażnioną skórę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5:57:17.132000000</meta:creation-date>
    <dc:date>2025-04-30T15:57:41.796000000</dc:date>
    <meta:editing-duration>PT24S</meta:editing-duration>
    <meta:editing-cycles>1</meta:editing-cycles>
    <meta:document-statistic meta:table-count="0" meta:image-count="0" meta:object-count="0" meta:page-count="1" meta:paragraph-count="10" meta:word-count="51" meta:character-count="350" meta:non-whitespace-character-count="317"/>
    <meta:generator>LibreOffice/24.8.6.2$Windows_X86_64 LibreOffice_project/6d98ba145e9a8a39fc57bcc76981d1fb1316c60c</meta:generator>
  </office:meta>
</office:document-meta>
</file>