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officeooo:paragraph-rsid="001ebf4a" style:font-size-asian="16pt" style:font-size-complex="16pt"/>
    </style:style>
    <style:style style:name="P4" style:family="paragraph" style:parent-style-name="Standard">
      <style:text-properties fo:font-size="16pt" officeooo:paragraph-rsid="001ebf4a" style:font-size-asian="16pt" style:font-size-complex="16pt"/>
    </style:style>
    <style:style style:name="P5" style:family="paragraph" style:parent-style-name="Standard">
      <style:text-properties fo:font-size="16pt" officeooo:rsid="001ebf4a" officeooo:paragraph-rsid="001ebf4a" style:font-size-asian="16pt" style:font-size-complex="16pt"/>
    </style:style>
    <style:style style:name="P6" style:family="paragraph" style:parent-style-name="Standard">
      <style:text-properties fo:font-size="16pt" fo:font-weight="bold" officeooo:rsid="001ebf4a" officeooo:paragraph-rsid="001ebf4a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4"/>
      <text:p text:style-name="P4">Skład produktu może ulec zmianie. Aktualny skład produktu znajduje się na opakowaniu.</text:p>
      <text:p text:style-name="P5"/>
      <text:p text:style-name="P6">Skład/INCI:</text:p>
      <text:p text:style-name="P5"/>
      <text:p text:style-name="P5">Aqua (Water), Alcohol Denat., Equisetum Arvense (Horsetail) Leaf Extract, Panthenol, Arginine, Caffeine, Inulin, Citric Acid, PEG-40 Hydrogenated Castor Oil, Phenoxyethanol, Ethylhexylglycerin, Disodium EDTA, Parfum (Fragrance), Citronellol, Hexyl Cinnamal, Lavandula Oil/Extract, Linalool, Linalyl Acetate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08:54:53.253260800</meta:creation-date>
    <dc:date>2026-05-08T09:15:56.554020300</dc:date>
    <meta:editing-duration>PT21M2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52" meta:character-count="445" meta:non-whitespace-character-count="399"/>
  </office:meta>
</office:document-meta>
</file>