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162fd0" officeooo:paragraph-rsid="00162fd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162fd0" officeooo:paragraph-rsid="00162fd0" style:font-size-asian="16pt" style:font-size-complex="16pt"/>
    </style:style>
    <style:style style:name="P3" style:family="paragraph" style:parent-style-name="Standard" style:list-style-name="L1">
      <style:text-properties fo:font-size="16pt" officeooo:rsid="00162fd0" officeooo:paragraph-rsid="00162fd0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Nie stosować na skórę narażoną bezpośrednio na promieniowanie UV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>Brassica Campestris Seed Oil, Helianthus Annuus Seed Oil, Coffea Arabica Seed Oil, Parfum, Citrus Aurantium Peel Oil, Tocopherol, Citral, Lonalool, Ciytronellol, Limone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13:31:11.541036100</meta:creation-date>
    <dc:date>2026-04-28T13:32:05.511002900</dc:date>
    <meta:editing-duration>PT54S</meta:editing-duration>
    <meta:editing-cycles>1</meta:editing-cycles>
    <meta:document-statistic meta:table-count="0" meta:image-count="0" meta:object-count="0" meta:page-count="1" meta:paragraph-count="5" meta:word-count="46" meta:character-count="344" meta:non-whitespace-character-count="304"/>
    <meta:generator>LibreOffice/25.8.5.2$Windows_X86_64 LibreOffice_project/9c8b85f387cc00a89945a79c9e6239f32e450ac2</meta:generator>
  </office:meta>
</office:document-meta>
</file>