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740fe" officeooo:paragraph-rsid="000740f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740fe" officeooo:paragraph-rsid="000740f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[bis(4- methylphenyl) phosphoroso](2,4,6-trimethylphenyl)methanone, Acrylates Copolymer, Mica [+/-] CI 77891, CI 77499, CI 14700, CI 47005, CI 75810, CI 77007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08:49:26.973854800</meta:creation-date>
    <dc:date>2025-07-31T08:50:02.234321200</dc:date>
    <meta:editing-duration>PT35S</meta:editing-duration>
    <meta:editing-cycles>1</meta:editing-cycles>
    <meta:document-statistic meta:table-count="0" meta:image-count="0" meta:object-count="0" meta:page-count="1" meta:paragraph-count="2" meta:word-count="26" meta:character-count="234" meta:non-whitespace-character-count="210"/>
    <meta:generator>LibreOffice/25.2.4.3$Windows_X86_64 LibreOffice_project/33e196637044ead23f5c3226cde09b47731f7e27</meta:generator>
  </office:meta>
</office:document-meta>
</file>