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size="18pt" fo:font-weight="bold" officeooo:rsid="001f6fae" officeooo:paragraph-rsid="001f6fae" style:font-size-asian="18pt" style:font-weight-asian="bold" style:font-size-complex="18pt" style:font-weight-complex="bold"/>
    </style:style>
    <style:style style:name="P2" style:family="paragraph" style:parent-style-name="Standard">
      <style:text-properties fo:font-size="18pt" officeooo:rsid="001f6fae" officeooo:paragraph-rsid="001f6fae" style:font-size-asian="18pt" style:font-size-complex="1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Skład/INCI:</text:p>
      <text:p text:style-name="P2">Ethyl Methacrylate, Triethylene Glycol Dimethacrylate, Hydroxyethyl Methyltolylamine, Parfum, BHT, p-Hydroxyanisole, Hydroquinone, Hexyl Cinnamal, Linalool,</text:p>
      <text:p text:style-name="P2">[+/-] CI 60725, CI 42090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8-27T07:17:50.576308600</meta:creation-date>
    <dc:date>2025-08-27T07:19:35.077693600</dc:date>
    <meta:editing-duration>PT1M42S</meta:editing-duration>
    <meta:editing-cycles>4</meta:editing-cycles>
    <meta:generator>LibreOffice/25.2.5.2$Windows_X86_64 LibreOffice_project/03d19516eb2e1dd5d4ccd751a0d6f35f35e08022</meta:generator>
    <meta:document-statistic meta:table-count="0" meta:image-count="0" meta:object-count="0" meta:page-count="1" meta:paragraph-count="3" meta:word-count="20" meta:character-count="191" meta:non-whitespace-character-count="174"/>
  </office:meta>
</office:document-meta>
</file>