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fo:font-weight="bold" officeooo:rsid="0002d185" officeooo:paragraph-rsid="0002d185" style:font-size-asian="18pt" style:font-weight-asian="bold" style:font-size-complex="18pt" style:font-weight-complex="bold"/>
    </style:style>
    <style:style style:name="P2" style:family="paragraph" style:parent-style-name="Standard">
      <style:text-properties fo:font-size="18pt" officeooo:rsid="0002d185" officeooo:paragraph-rsid="0002d185"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Bis-HEA Polycaprolactone Diol/IPDI Copolymer, Hydroxyethyl Acrylate/IPDI/PPG15 Glyceryl Ether Copolymer, Hydroxypropyl Methacrylate, Ethyl Trimethylbenzoyl Phenylphosphinate, Hexanediol Dimethacrylate, Calcium Aluminum Bororsilicate, Synthetic Fluorphlogopite, Tin Oxide, Mica, Iron Powder, Benzoyl Isopropanol, Silica Dimethyl Silylate, PEG-15 Trimethylolpropane Triacrylate, Polyethylene Terephthalate, Dipropylene Glycol Diacrylate, Lithium Chloride, BHT, 2-Hydroxyethyl Acrylate, CI 77499, CI 74260, CI 74160, CI 12490, CI 15850, CI 73360, CI 60725, CI 15980, CI 15985, CI 77266, CI 42735, CI 77891, CI 77491, CI 77492, CI 77499,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09T14:15:34.164000000</meta:creation-date>
    <dc:date>2024-12-09T14:16:05.434000000</dc:date>
    <meta:editing-duration>PT31S</meta:editing-duration>
    <meta:editing-cycles>1</meta:editing-cycles>
    <meta:document-statistic meta:table-count="0" meta:image-count="0" meta:object-count="0" meta:page-count="1" meta:paragraph-count="2" meta:word-count="75" meta:character-count="645" meta:non-whitespace-character-count="571"/>
    <meta:generator>LibreOffice/24.8.3.2$Windows_X86_64 LibreOffice_project/48a6bac9e7e268aeb4c3483fcf825c94556d9f92</meta:generator>
  </office:meta>
</office:document-meta>
</file>