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/INCI:</text:span></text:p>
      <text:p text:style-name="P1"><text:span text:style-name="T2">Aceto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07:26:22.651000000</dc:date>
    <meta:editing-duration>PT24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" meta:word-count="2" meta:character-count="18" meta:non-whitespace-character-count="18"/>
  </office:meta>
</office:document-meta>
</file>