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6pt" fo:font-weight="bold" officeooo:rsid="00162fd0" officeooo:paragraph-rsid="00162fd0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officeooo:rsid="00162fd0" officeooo:paragraph-rsid="00162fd0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, Glycerin, Polysorbate 20, Parfum, Olive Oil PEG-7 Esters, Panthenol, Paeonia Officinalis Flower Extract, Sodium Benzoate, Potassium Sorbate, Citric Acid, Linalyl Acetate, Hexadecanolactone, Juniperus Virginiana Oil, Limonene, Rose Ketones, Pinene, Vanillin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8T13:31:11.541036100</meta:creation-date>
    <dc:date>2026-04-28T15:16:26.099938300</dc:date>
    <meta:editing-duration>PT1H45M11S</meta:editing-duration>
    <meta:editing-cycles>10</meta:editing-cycles>
    <meta:generator>LibreOffice/25.8.5.2$Windows_X86_64 LibreOffice_project/9c8b85f387cc00a89945a79c9e6239f32e450ac2</meta:generator>
    <meta:document-statistic meta:table-count="0" meta:image-count="0" meta:object-count="0" meta:page-count="1" meta:paragraph-count="2" meta:word-count="32" meta:character-count="273" meta:non-whitespace-character-count="243"/>
  </office:meta>
</office:document-meta>
</file>