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1d880" officeooo:paragraph-rsid="0001d880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1d880" officeooo:paragraph-rsid="0001d88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Sodium Laureth Sulfate, Sodium Chloride, Cocamidopropyl Betaine, Glycerin, PEG-90 Glyceryl Isostearate, Laureth-2, Parfum, Phenoxyethanol, Caprylyl Glycol, Chlorphenesin, Disodium EDTA, Panthenol, Aloe Barbadensis Leaf Juice, Potassium Sorbate, Sodium Benzoate, Citric Acid, Vanilli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07:48:53.095000000</meta:creation-date>
    <dc:date>2025-05-09T07:49:12.110000000</dc:date>
    <meta:editing-duration>PT19S</meta:editing-duration>
    <meta:editing-cycles>1</meta:editing-cycles>
    <meta:document-statistic meta:table-count="0" meta:image-count="0" meta:object-count="0" meta:page-count="1" meta:paragraph-count="2" meta:word-count="33" meta:character-count="300" meta:non-whitespace-character-count="269"/>
    <meta:generator>LibreOffice/24.8.6.2$Windows_X86_64 LibreOffice_project/6d98ba145e9a8a39fc57bcc76981d1fb1316c60c</meta:generator>
  </office:meta>
</office:document-meta>
</file>